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12435"/>
    </style:style>
    <style:style style:name="P2" style:family="paragraph" style:parent-style-name="Standard">
      <style:text-properties officeooo:rsid="00012435" officeooo:paragraph-rsid="00012435"/>
    </style:style>
    <style:style style:name="P3" style:family="paragraph" style:parent-style-name="Standard">
      <style:text-properties officeooo:rsid="00012435" officeooo:paragraph-rsid="000197c4"/>
    </style:style>
    <style:style style:name="P4" style:family="paragraph" style:parent-style-name="Standard">
      <style:text-properties officeooo:rsid="00012435" officeooo:paragraph-rsid="00019850"/>
    </style:style>
    <style:style style:name="P5" style:family="paragraph" style:parent-style-name="Standard">
      <style:text-properties officeooo:rsid="0002eb87" officeooo:paragraph-rsid="0002eb87"/>
    </style:style>
    <style:style style:name="T1" style:family="text">
      <style:text-properties officeooo:rsid="000197c4"/>
    </style:style>
    <style:style style:name="T2" style:family="text">
      <style:text-properties officeooo:rsid="000198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Структура </text:p>
      <text:p text:style-name="P1">Фамилия, Имя/ Name, Last Name</text:p>
      <text:p text:style-name="P2">контакт</text:p>
      <text:p text:style-name="P2"><text:tab/>1. Город проживания</text:p>
      <text:p text:style-name="P2"><text:tab/>2. мыло,</text:p>
      <text:p text:style-name="P2"><text:tab/>3. Skype</text:p>
      <text:p text:style-name="P2"><text:tab/>4. Ссылки на профиль в соц сетях : Github, Facebook</text:p>
      <text:p text:style-name="P2">Цель</text:p>
      <text:p text:style-name="P2">Навыки</text:p>
      <text:p text:style-name="P2">Опыт работы</text:p>
      <text:p text:style-name="P2">Образование</text:p>
      <text:p text:style-name="P3">Дополнительная информация</text:p>
      <text:p text:style-name="P3"/>
      <text:p text:style-name="P3"/>
      <text:p text:style-name="P3"><text:tab/><text:tab/><text:tab/><text:span text:style-name="T1">CV</text:span></text:p>
      <text:p text:style-name="P3"><text:tab/><text:tab/><text:span text:style-name="T1">tranu Front-end dev</text:span></text:p>
      <text:p text:style-name="P4"><text:span text:style-name="T2">skills: <text:s/>html, css, git,js, css preprocessing, css &amp; js frameworks….</text:span></text:p>
      <text:p text:style-name="P4"><text:span text:style-name="T2">Опыт</text:span></text:p>
      <text:p text:style-name="P4"><text:span text:style-name="T2"><text:tab/>1.Период работы,</text:span></text:p>
      <text:p text:style-name="P4"><text:span text:style-name="T2"><text:tab/>2.Компания,</text:span></text:p>
      <text:p text:style-name="P4"><text:span text:style-name="T2"><text:tab/>3.Обязанности,</text:span></text:p>
      <text:p text:style-name="P4"><text:span text:style-name="T2"><text:tab/>4. Проекты,</text:span></text:p>
      <text:p text:style-name="P4"><text:span text:style-name="T2">5. Технологии, используемые на вашем проекте.</text:span></text:p>
      <text:p text:style-name="P4"/>
      <text:p text:style-name="P4"/>
      <text:p text:style-name="P4"/>
      <text:p text:style-name="P5">Проводятся ли оценка персонала </text:p>
      <text:p text:style-name="P5">Планирование рассылки резюме!!!</text:p>
      <text:p text:style-name="P5">обязательно Линкидин Джин </text:p>
      <text:p text:style-name="P4"><text:span text:style-name="T2"><text:s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9:11:04.239175236</meta:creation-date>
    <dc:date>2018-06-19T23:15:49.759732095</dc:date>
    <meta:editing-duration>PT2H13M34S</meta:editing-duration>
    <meta:editing-cycles>1</meta:editing-cycles>
    <meta:document-statistic meta:table-count="0" meta:image-count="0" meta:object-count="0" meta:page-count="1" meta:paragraph-count="25" meta:word-count="68" meta:character-count="485" meta:non-whitespace-character-count="419"/>
    <meta:generator>LibreOffice/6.0.3.2$Linux_X86_64 LibreOffice_project/00m0$Build-2</meta:generator>
  </office:meta>
</office:document-meta>
</file>